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8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D1A57065</text:p>
      <text:p text:style-name="P2"/>
      <text:p text:style-name="P2"><text:span text:style-name="T1">Procedura di scelta del contraente:</text:span> RDO N. 125321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8.07.16</text:p>
      <text:p text:style-name="P2"/>
      <text:p text:style-name="P2"><text:span text:style-name="T1">Durata prevista della fornitura/servizio:</text:span> 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string">
            <text:p text:style-name="P6">05697370483</text:p>
          </table:table-cell>
          <table:table-cell table:style-name="Tabella1.B2" office:value-type="string">
            <text:p text:style-name="P6">ARMETTA ANTONI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3091530794">
            <text:p text:style-name="P6">03091530794</text:p>
          </table:table-cell>
          <table:table-cell table:style-name="Tabella2.B1" office:value-type="string">
            <text:p text:style-name="P6">ARREDOMOBI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1892280692">
            <text:p text:style-name="P6">01892280692</text:p>
          </table:table-cell>
          <table:table-cell table:style-name="Tabella3.B1" office:value-type="string">
            <text:p text:style-name="P6">EFFEGIUFFICI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685471214">
            <text:p text:style-name="P6">0685471214</text:p>
          </table:table-cell>
          <table:table-cell table:style-name="Tabella4.B1" office:value-type="string">
            <text:p text:style-name="P6">FLEX OFFICE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2099520500">
            <text:p text:style-name="P6">02099520500</text:p>
          </table:table-cell>
          <table:table-cell table:style-name="Tabella5.B1" office:value-type="string">
            <text:p text:style-name="P6">KARMA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892920885">
            <text:p text:style-name="P6">00892920885</text:p>
          </table:table-cell>
          <table:table-cell table:style-name="Tabella6.B1" office:value-type="string">
            <text:p text:style-name="P6">SEIP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455087721">
            <text:p text:style-name="P6">0455087721</text:p>
          </table:table-cell>
          <table:table-cell table:style-name="Tabella7.B1" office:value-type="string">
            <text:p text:style-name="P6">SOLUZIONE UFFICIO GALIZIA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2307130696">
            <text:p text:style-name="P6">2307130696</text:p>
          </table:table-cell>
          <table:table-cell table:style-name="Tabella9.B1" office:value-type="string">
            <text:p text:style-name="P6">ARMETTA ANTONINO</text:p>
          </table:table-cell>
        </table:table-row>
      </table:table>
      <text:p text:style-name="Standard"/>
      <text:p text:style-name="Standard"><text:span text:style-name="T1">Importo aggiudicazione:</text:span> € 5.462,4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N. O11/540 DEL 23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1:55:13.89</dc:date>
    <dc:creator>luigi di rino</dc:creator>
    <meta:editing-duration>PT18M38S</meta:editing-duration>
    <meta:editing-cycles>7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3" meta:character-count="1284"/>
  </office:meta>
</office:document-meta>
</file>